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19in"/>
    </style:style>
    <style:style style:name="co2" style:family="table-column">
      <style:table-column-properties fo:break-before="auto" style:column-width="3.5898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3634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6874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2" style:family="table-cell" style:parent-style-name="Normale_20_2_5f_conto_5f_economico_5f_trimestrale_5f_TRIM_5f_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" style:family="table-cell" style:parent-style-name="Normale_20_2_5f_conto_5f_economico_5f_trimestrale_5f_TRIM_5f_1">
      <style:table-cell-properties style:cell-protect="none" style:print-content="true" fo:padding="0.028in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Normale_20_2_5f_conto_5f_economico_5f_trimestrale_5f_TRIM_5f_1">
      <style:table-cell-properties style:cell-protect="protected" style:print-content="true" fo:padding="0.028in"/>
      <style:text-properties fo:color="#000000" style:text-outline="false" style:text-line-through-styl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" style:family="table-cell" style:parent-style-name="Normale_20_2_5f_conto_5f_economico_5f_trimestrale_5f_TRIM_5f_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6" style:family="table-cell" style:parent-style-name="Normale_20_2_5f_conto_5f_economico_5f_trimestrale_5f_TRIM_5f_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" style:family="table-cell" style:parent-style-name="Normale_20_2_5f_conto_5f_economico_5f_trimestrale_5f_TRIM_5f_1">
      <style:table-cell-properties style:cell-protect="protected" style:print-content="true" fo:padding="0.028in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" style:family="table-cell" style:parent-style-name="Normale_20_2_5f_conto_5f_economico_5f_trimestrale_5f_TRIM_5f_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wrap-option="no-wrap" fo:border-left="0.2pt dashed #000000" style:direction="ltr" fo:padding="0.028in" fo:border-right="none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" style:family="table-cell" style:parent-style-name="Normale_20_2_5f_conto_5f_economico_5f_trimestrale_5f_TRIM_5f_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wrap-option="no-wrap" fo:border-left="0.2pt dashe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" style:family="table-cell" style:parent-style-name="Normale_20_2_5f_conto_5f_economico_5f_trimestrale_5f_TRIM_5f_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wrap-option="no-wrap" fo:border-left="0.2pt dashed #000000" style:direction="ltr" fo:padding="0.028in" fo:border-right="none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1" style:family="table-cell" style:parent-style-name="Normale_20_2_5f_conto_5f_economico_5f_trimestrale_5f_TRIM_5f_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wrap-option="no-wrap" fo:border-left="0.2pt dashe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2" style:family="table-cell" style:parent-style-name="Normale_20_2_5f_conto_5f_economico_5f_trimestrale_5f_TRIM_5f_1">
      <style:table-cell-properties style:cell-protect="protected" style:print-content="true" fo:padding="0.028in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3" style:family="table-cell" style:parent-style-name="Normale_20_2_5f_conto_5f_economico_5f_trimestrale_5f_TRIM_5f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dashed #000000" style:direction="ltr" fo:padding="0.028in" fo:border-right="none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" style:family="table-cell" style:parent-style-name="Normale_20_2_5f_conto_5f_economico_5f_trimestrale_5f_TRIM_5f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5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" style:family="table-cell" style:parent-style-name="Default">
      <style:table-cell-properties fo:padding="0.028in"/>
    </style:style>
    <style:style style:name="ce17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18" style:family="table-cell" style:parent-style-name="Normale_20_2_5f_conto_5f_economico_5f_trimestrale_5f_TRIM_5f_1">
      <style:table-cell-properties style:cell-protect="protected" style:print-content="true" fo:padding="0.028in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" style:family="table-cell" style:parent-style-name="Normale_20_2_5f_conto_5f_economico_5f_trimestrale_5f_TRIM_5f_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" style:family="table-cell" style:parent-style-name="Normale_20_2_5f_conto_5f_economico_5f_trimestrale_5f_TRIM_5f_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" style:family="table-cell" style:parent-style-name="Normale_20_2_5f_conto_5f_economico_5f_trimestrale_5f_TRIM_5f_1">
      <style:table-cell-properties style:glyph-orientation-vertical="0" style:cell-protect="protected" style:print-content="true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" style:family="table-cell" style:parent-style-name="Normale_20_2_5f_conto_5f_economico_5f_trimestrale_5f_TRIM_5f_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dashe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" style:family="table-cell" style:parent-style-name="Normale_20_2_5f_conto_5f_economico_5f_trimestrale_5f_TRIM_5f_1">
      <style:table-cell-properties style:glyph-orientation-vertical="0" fo:border-bottom="0.2pt dashed #000000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4" style:family="table-cell" style:parent-style-name="Normale_20_2_5f_conto_5f_economico_5f_trimestrale_5f_TRIM_5f_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dashe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5" style:family="table-cell" style:parent-style-name="Normale_20_2_5f_conto_5f_economico_5f_trimestrale_5f_TRIM_5f_1">
      <style:table-cell-properties style:glyph-orientation-vertical="0" fo:border-bottom="0.2pt dashed #000000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26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7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8" style:family="table-cell" style:parent-style-name="Migliaia_20_2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9" style:family="table-cell" style:parent-style-name="Normale_20_2_5f_conto_5f_economico_5f_trimestrale_5f_TRIM_5f_1" style:data-style-name="N122">
      <style:table-cell-properties fo:border-bottom="0.2pt solid #000000" style:cell-protect="protected" style:print-content="true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0" style:family="table-cell" style:parent-style-name="Normale_20_2_5f_conto_5f_economico_5f_trimestrale_5f_TRIM_5f_1">
      <style:table-cell-properties style:cell-protect="protected" style:print-content="true" fo:background-color="transparent" fo:padding="0.028in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1" style:family="table-cell" style:parent-style-name="Normale_20_2_5f_conto_5f_economico_5f_trimestrale_5f_TRIM_5f_1" style:data-style-name="N122">
      <style:table-cell-properties fo:border-bottom="none" style:cell-protect="protected" style:print-content="true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2" style:family="table-cell" style:parent-style-name="Normale_20_2_5f_conto_5f_economico_5f_trimestrale_5f_TRIM_5f_1" style:data-style-name="N122">
      <style:table-cell-properties fo:border-bottom="none" style:cell-protect="protected" style:print-content="true" style:diagonal-bl-tr="none" style:diagonal-tl-br="none" fo:background-color="transparent" fo:border-left="none" fo:padding="0.028in" fo:border-right="none" style:rotation-align="none" fo:border-top="0.2pt dashe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3" style:family="table-cell" style:parent-style-name="Normale_20_2_5f_conto_5f_economico_5f_trimestrale_5f_TRIM_5f_1" style:data-style-name="N122">
      <style:table-cell-properties fo:border-bottom="0.2pt dashed #000000" style:cell-protect="protected" style:print-content="true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4" style:family="table-cell" style:parent-style-name="Normale_20_2_5f_conto_5f_economico_5f_trimestrale_5f_TRIM_5f_1" style:data-style-name="N122">
      <style:table-cell-properties fo:border-bottom="none" style:cell-protect="protected" style:print-content="true" style:diagonal-bl-tr="none" style:diagonal-tl-br="none" fo:background-color="transparent" fo:border-left="none" fo:padding="0.028in" fo:border-right="none" style:rotation-align="none" fo:border-top="0.2pt dashed #000000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35" style:family="table-cell" style:parent-style-name="Normale_20_2_5f_conto_5f_economico_5f_trimestrale_5f_TRIM_5f_1" style:data-style-name="N122">
      <style:table-cell-properties fo:border-bottom="0.2pt dashed #000000" style:cell-protect="protected" style:print-content="true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36" style:family="table-cell" style:parent-style-name="Normale_20_2_5f_conto_5f_economico_5f_trimestrale_5f_TRIM_5f_1">
      <style:table-cell-properties style:cell-protect="protected" style:print-content="true" fo:background-color="transparent" fo:padding="0.028in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37" style:family="table-cell" style:parent-style-name="Normale_20_2_5f_conto_5f_economico_5f_trimestrale_5f_TRIM_5f_1" style:data-style-name="N1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dashe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8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9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fo:border-left="none" fo:padding="0.028in" fo:border-right="none" style:rotation-align="none" fo:border-top="0.2pt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0" style:family="table-cell" style:parent-style-name="Normale_20_2_5f_conto_5f_economico_5f_trimestrale_5f_TRIM_5f_1">
      <style:table-cell-properties fo:border-bottom="0.2pt solid #000000" style:cell-protect="protected" style:print-content="true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1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fo:border-left="none" fo:padding="0.028in" fo:border-right="none" style:rotation-align="none" fo:border-top="0.2pt dashe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2" style:family="table-cell" style:parent-style-name="Normale_20_2_5f_conto_5f_economico_5f_trimestrale_5f_TRIM_5f_1">
      <style:table-cell-properties fo:border-bottom="0.2pt dashed #000000" style:cell-protect="protected" style:print-content="true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3" style:family="table-cell" style:parent-style-name="Normale_20_2_5f_conto_5f_economico_5f_trimestrale_5f_TRIM_5f_1">
      <style:table-cell-properties fo:border-bottom="none" style:cell-protect="protected" style:print-content="true" style:diagonal-bl-tr="none" style:diagonal-tl-br="none" fo:border-left="none" fo:padding="0.028in" fo:border-right="none" style:rotation-align="none" fo:border-top="0.2pt dashed #000000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44" style:family="table-cell" style:parent-style-name="Normale_20_2_5f_conto_5f_economico_5f_trimestrale_5f_TRIM_5f_1">
      <style:table-cell-properties fo:border-bottom="0.2pt dashed #000000" style:cell-protect="protected" style:print-content="true" style:diagonal-bl-tr="none" style:diagonal-tl-br="none" fo:border-left="none" fo:padding="0.028in" fo:border-right="none" style:rotation-align="none" fo:border-top="none"/>
      <style:text-properties fo:color="#000000" style:text-outline="false" style:text-line-through-styl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45" style:family="table-cell" style:parent-style-name="Normale_20_2_5f_conto_5f_economico_5f_trimestrale_5f_TRIM_5f_1">
      <style:table-cell-properties style:glyph-orientation-vertical="0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6" style:family="table-cell" style:parent-style-name="Percentuale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7" style:family="table-cell" style:parent-style-name="Percentuale_20_2" style:data-style-name="N1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8" style:family="table-cell" style:parent-style-name="Normale_20_2_5f_conto_5f_economico_5f_trimestrale_5f_TRIM_5f_1" style:data-style-name="N11">
      <style:table-cell-properties style:cell-protect="protected" style:print-content="true" fo:padding="0.028in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9" style:family="table-cell" style:parent-style-name="Normale_20_2_5f_conto_5f_economico_5f_trimestrale_5f_TRIM_5f_1" style:data-style-name="N11">
      <style:table-cell-properties style:cell-protect="protected" style:print-content="true" fo:padding="0.028in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0" style:family="table-cell" style:parent-style-name="Percentuale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1" style:family="table-cell" style:parent-style-name="Percentuale_20_2" style:data-style-name="N1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" style:family="table-cell" style:parent-style-name="Percentuale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53" style:family="table-cell" style:parent-style-name="Percentuale_20_2" style:data-style-name="N1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54" style:family="table-cell" style:parent-style-name="Normale_20_2_5f_conto_5f_economico_5f_trimestrale_5f_TRIM_5f_1" style:data-style-name="N11">
      <style:table-cell-properties style:cell-protect="none" style:print-content="true" fo:padding="0.028in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5" style:family="table-cell" style:parent-style-name="Percentuale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6" style:family="table-cell" style:parent-style-name="Percentuale_20_2" style:data-style-name="N1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7" style:family="table-cell" style:parent-style-name="Percentuale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2pt dashed #000000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8" style:family="table-cell" style:parent-style-name="Percentuale_20_2" style:data-style-name="N1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2pt 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9" style:family="table-cell" style:parent-style-name="Percentuale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2pt dashed #000000" style:rotation-angle="0" style:rotation-align="none" style:shrink-to-fit="false" fo:border-top="0.2pt dashe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ce60" style:family="table-cell" style:parent-style-name="Percentuale_20_2" style:data-style-name="N11">
      <style:table-cell-properties style:glyph-orientation-vertical="0" fo:border-bottom="0.2pt dash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2pt dashe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entury Gothic" fo:font-size="12pt" fo:font-style="italic" fo:text-shadow="none" style:text-underline-style="none" fo:font-weight="bold" style:font-size-asian="12pt" style:font-style-asian="italic" style:font-weight-asian="bold" style:font-name-complex="Century Gothic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number-columns-repeated="3" table:default-cell-style-name="ce16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AZIENDE OSPEDALIERE - INDICATORI DI BILANCIO Trimestre 4 2013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2" office:value-type="string">
            <text:p>951</text:p>
          </table:table-cell>
          <table:table-cell table:style-name="ce18" office:value-type="string">
            <text:p>A.O. FONDAZIONE MACCHI - VARESE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>
            <text:p>Indicatori economici-gestionali</text:p>
          </table:table-cell>
          <table:table-cell table:style-name="ce7"/>
          <table:table-cell table:style-name="ce27" office:value-type="string">
            <text:p>Budget al 4° trimestre 2013</text:p>
          </table:table-cell>
          <table:table-cell table:style-name="ce27" office:value-type="string">
            <text:p>Rendiconto al 4° trimestre 2013</text:p>
          </table:table-cell>
          <table:table-cell table:style-name="ce27" office:value-type="string">
            <text:p>Prechiusura al 31/12/2013</text:p>
          </table:table-cell>
          <table:table-cell table:style-name="ce38"/>
          <table:table-cell table:style-name="ce45" office:value-type="string">
            <text:p>Budget al 4° trimestre 2013</text:p>
          </table:table-cell>
          <table:table-cell table:style-name="ce45" office:value-type="string">
            <text:p>Rendiconto al 4° trimestre 2013</text:p>
          </table:table-cell>
          <table:table-cell table:style-name="ce45" office:value-type="string">
            <text:p>Prechiusura al 31/12/2013</text:p>
          </table:table-cell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2">
            <text:p>Indicatore 1:</text:p>
          </table:table-cell>
          <table:table-cell table:style-name="ce19" office:value-type="string">
            <text:p>Costi del personale</text:p>
          </table:table-cell>
          <table:table-cell table:style-name="ce28" office:value-type="float" office:value="180773">
            <text:p><text:s/>180,773 </text:p>
          </table:table-cell>
          <table:table-cell table:number-columns-repeated="2" table:style-name="ce28" office:value-type="float" office:value="180201">
            <text:p><text:s/>180,201 </text:p>
          </table:table-cell>
          <table:table-cell table:style-name="ce39"/>
          <table:table-cell table:style-name="ce46" office:value-type="percentage" office:value="0.516364456936542">
            <text:p>51.64%</text:p>
          </table:table-cell>
          <table:table-cell table:style-name="ce46" office:value-type="percentage" office:value="0.506692122977601">
            <text:p>50.67%</text:p>
          </table:table-cell>
          <table:table-cell table:style-name="ce55" office:value-type="percentage" office:value="0.506692122977601">
            <text:p>50.67%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20" office:value-type="string">
            <text:p>Ricavi della gestione caratteristica</text:p>
          </table:table-cell>
          <table:table-cell table:style-name="ce29" office:value-type="float" office:value="350088">
            <text:p><text:s/>350,088 </text:p>
          </table:table-cell>
          <table:table-cell table:number-columns-repeated="2" table:style-name="ce29" office:value-type="float" office:value="355642">
            <text:p><text:s/>355,642 </text:p>
          </table:table-cell>
          <table:table-cell table:style-name="ce40"/>
          <table:table-cell table:style-name="ce47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7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5" office:value-type="string" table:number-columns-spanned="1" table:number-rows-spanned="2">
            <text:p>Indicatore 2: </text:p>
          </table:table-cell>
          <table:table-cell table:style-name="ce19" office:value-type="string">
            <text:p>Costi per beni e servizi</text:p>
          </table:table-cell>
          <table:table-cell table:style-name="ce31" office:value-type="float" office:value="171025">
            <text:p><text:s/>171,025 </text:p>
          </table:table-cell>
          <table:table-cell table:number-columns-repeated="2" table:style-name="ce31" office:value-type="float" office:value="174257">
            <text:p><text:s/>174,257 </text:p>
          </table:table-cell>
          <table:table-cell table:style-name="ce39"/>
          <table:table-cell table:style-name="ce46" office:value-type="percentage" office:value="0.488520029249789">
            <text:p>48.85%</text:p>
          </table:table-cell>
          <table:table-cell table:style-name="ce46" office:value-type="percentage" office:value="0.489978686431861">
            <text:p>49.00%</text:p>
          </table:table-cell>
          <table:table-cell table:style-name="ce55" office:value-type="percentage" office:value="0.489978686431861">
            <text:p>49.00%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20" office:value-type="string">
            <text:p>Ricavi della gestione caratteristica</text:p>
          </table:table-cell>
          <table:table-cell table:style-name="ce29" office:value-type="float" office:value="350088">
            <text:p><text:s/>350,088 </text:p>
          </table:table-cell>
          <table:table-cell table:number-columns-repeated="2" table:style-name="ce29" office:value-type="float" office:value="355642">
            <text:p><text:s/>355,642 </text:p>
          </table:table-cell>
          <table:table-cell table:style-name="ce40"/>
          <table:table-cell table:style-name="ce47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8" office:value-type="string" table:number-columns-spanned="1" table:number-rows-spanned="2">
            <text:p>Sottoindicatore 2.1:</text:p>
          </table:table-cell>
          <table:table-cell table:style-name="ce22" office:value-type="string">
            <text:p>Acquisti di beni sanitari</text:p>
          </table:table-cell>
          <table:table-cell table:style-name="ce32" office:value-type="float" office:value="74946">
            <text:p><text:s/>74,946 </text:p>
          </table:table-cell>
          <table:table-cell table:number-columns-repeated="2" table:style-name="ce32" office:value-type="float" office:value="76601">
            <text:p><text:s/>76,601 </text:p>
          </table:table-cell>
          <table:table-cell table:style-name="ce41"/>
          <table:table-cell table:style-name="ce50" office:value-type="percentage" office:value="0.214077603345445">
            <text:p>21.41%</text:p>
          </table:table-cell>
          <table:table-cell table:style-name="ce50" office:value-type="percentage" office:value="0.215387946305554">
            <text:p>21.54%</text:p>
          </table:table-cell>
          <table:table-cell table:style-name="ce57" office:value-type="percentage" office:value="0.215387946305554">
            <text:p>21.54%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10" office:value-type="string" table:number-columns-spanned="1" table:number-rows-spanned="2">
            <text:p>Sottoindicatore 2.1.1:</text:p>
          </table:table-cell>
          <table:table-cell table:style-name="ce24" office:value-type="string">
            <text:p>Farmaci ed emoderivati</text:p>
          </table:table-cell>
          <table:table-cell table:style-name="ce34" office:value-type="float" office:value="34910">
            <text:p><text:s/>34,910 </text:p>
          </table:table-cell>
          <table:table-cell table:number-columns-repeated="2" table:style-name="ce34" office:value-type="float" office:value="34386">
            <text:p><text:s/>34,386 </text:p>
          </table:table-cell>
          <table:table-cell table:style-name="ce43"/>
          <table:table-cell table:style-name="ce52" office:value-type="percentage" office:value="0.0997177852425676">
            <text:p>9.97%</text:p>
          </table:table-cell>
          <table:table-cell table:style-name="ce52" office:value-type="percentage" office:value="0.0966871179444498">
            <text:p>9.67%</text:p>
          </table:table-cell>
          <table:table-cell table:style-name="ce59" office:value-type="percentage" office:value="0.0966871179444498">
            <text:p>9.67%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25" office:value-type="string">
            <text:p>Ricavi della gestione caratteristica</text:p>
          </table:table-cell>
          <table:table-cell table:style-name="ce35" office:value-type="float" office:value="350088">
            <text:p><text:s/>350,088 </text:p>
          </table:table-cell>
          <table:table-cell table:number-columns-repeated="2" table:style-name="ce35" office:value-type="float" office:value="355642">
            <text:p><text:s/>355,642 </text:p>
          </table:table-cell>
          <table:table-cell table:style-name="ce44"/>
          <table:table-cell table:style-name="ce5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10" office:value-type="string" table:number-columns-spanned="1" table:number-rows-spanned="2">
            <text:p>Sottoindicatore 2.1.2:</text:p>
          </table:table-cell>
          <table:table-cell table:style-name="ce24" office:value-type="string">
            <text:p>Materiali diagnostici</text:p>
          </table:table-cell>
          <table:table-cell table:style-name="ce34" office:value-type="float" office:value="1070">
            <text:p><text:s/>1,070 </text:p>
          </table:table-cell>
          <table:table-cell table:number-columns-repeated="2" table:style-name="ce34" office:value-type="float" office:value="1450">
            <text:p><text:s/>1,450 </text:p>
          </table:table-cell>
          <table:table-cell table:style-name="ce43"/>
          <table:table-cell table:style-name="ce52" office:value-type="percentage" office:value="0.00305637439729439">
            <text:p>0.31%</text:p>
          </table:table-cell>
          <table:table-cell table:style-name="ce52" office:value-type="percentage" office:value="0.0040771337468578">
            <text:p>0.41%</text:p>
          </table:table-cell>
          <table:table-cell table:style-name="ce59" office:value-type="percentage" office:value="0.0040771337468578">
            <text:p>0.41%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25" office:value-type="string">
            <text:p>Ricavi della gestione caratteristica</text:p>
          </table:table-cell>
          <table:table-cell table:style-name="ce35" office:value-type="float" office:value="350088">
            <text:p><text:s/>350,088 </text:p>
          </table:table-cell>
          <table:table-cell table:number-columns-repeated="2" table:style-name="ce35" office:value-type="float" office:value="355642">
            <text:p><text:s/>355,642 </text:p>
          </table:table-cell>
          <table:table-cell table:style-name="ce44"/>
          <table:table-cell table:style-name="ce5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10" office:value-type="string" table:number-columns-spanned="1" table:number-rows-spanned="2">
            <text:p>Sottoindicatore 2.1.3:</text:p>
          </table:table-cell>
          <table:table-cell table:style-name="ce24" office:value-type="string">
            <text:p>Presidi chirurgici e materiali sanitari</text:p>
          </table:table-cell>
          <table:table-cell table:style-name="ce34" office:value-type="float" office:value="18045">
            <text:p><text:s/>18,045 </text:p>
          </table:table-cell>
          <table:table-cell table:number-columns-repeated="2" table:style-name="ce34" office:value-type="float" office:value="17810">
            <text:p><text:s/>17,810 </text:p>
          </table:table-cell>
          <table:table-cell table:style-name="ce43"/>
          <table:table-cell table:style-name="ce52" office:value-type="percentage" office:value="0.0515441831768013">
            <text:p>5.15%</text:p>
          </table:table-cell>
          <table:table-cell table:style-name="ce52" office:value-type="percentage" office:value="0.0500784496769223">
            <text:p>5.01%</text:p>
          </table:table-cell>
          <table:table-cell table:style-name="ce59" office:value-type="percentage" office:value="0.0500784496769223">
            <text:p>5.01%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25" office:value-type="string">
            <text:p>Ricavi della gestione caratteristica</text:p>
          </table:table-cell>
          <table:table-cell table:style-name="ce35" office:value-type="float" office:value="350088">
            <text:p><text:s/>350,088 </text:p>
          </table:table-cell>
          <table:table-cell table:number-columns-repeated="2" table:style-name="ce35" office:value-type="float" office:value="355642">
            <text:p><text:s/>355,642 </text:p>
          </table:table-cell>
          <table:table-cell table:style-name="ce44"/>
          <table:table-cell table:style-name="ce5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10" office:value-type="string" table:number-columns-spanned="1" table:number-rows-spanned="2">
            <text:p>Sottoindicatore 2.1.4:</text:p>
          </table:table-cell>
          <table:table-cell table:style-name="ce24" office:value-type="string">
            <text:p>Materiali protesici</text:p>
          </table:table-cell>
          <table:table-cell table:style-name="ce34" office:value-type="float" office:value="11800">
            <text:p><text:s/>11,800 </text:p>
          </table:table-cell>
          <table:table-cell table:number-columns-repeated="2" table:style-name="ce34" office:value-type="float" office:value="12110">
            <text:p><text:s/>12,110 </text:p>
          </table:table-cell>
          <table:table-cell table:style-name="ce43"/>
          <table:table-cell table:style-name="ce52" office:value-type="percentage" office:value="0.0337058111103494">
            <text:p>3.37%</text:p>
          </table:table-cell>
          <table:table-cell table:style-name="ce52" office:value-type="percentage" office:value="0.0340510963272054">
            <text:p>3.41%</text:p>
          </table:table-cell>
          <table:table-cell table:style-name="ce59" office:value-type="percentage" office:value="0.0340510963272054">
            <text:p>3.41%</text:p>
          </table:table-cell>
          <table:table-cell table:number-columns-repeated="1015"/>
        </table:table-row>
        <table:table-row table:style-name="ro1">
          <table:covered-table-cell table:style-name="ce11"/>
          <table:table-cell table:style-name="ce25" office:value-type="string">
            <text:p>Ricavi della gestione caratteristica</text:p>
          </table:table-cell>
          <table:table-cell table:style-name="ce35" office:value-type="float" office:value="350088">
            <text:p><text:s/>350,088 </text:p>
          </table:table-cell>
          <table:table-cell table:number-columns-repeated="2" table:style-name="ce35" office:value-type="float" office:value="355642">
            <text:p><text:s/>355,642 </text:p>
          </table:table-cell>
          <table:table-cell table:style-name="ce44"/>
          <table:table-cell table:style-name="ce5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7" table:number-columns-repeated="2"/>
          <table:table-cell table:style-name="ce30" table:number-columns-repeated="3"/>
          <table:table-cell table:style-name="ce7" table:number-columns-repeated="4"/>
          <table:table-cell table:number-columns-repeated="1015"/>
        </table:table-row>
        <table:table-row table:style-name="ro1">
          <table:table-cell table:style-name="ce8" office:value-type="string" table:number-columns-spanned="1" table:number-rows-spanned="2">
            <text:p>Sottoindicatore 2.2:</text:p>
          </table:table-cell>
          <table:table-cell table:style-name="ce22" office:value-type="string">
            <text:p>Acquisti di beni non sanitari</text:p>
          </table:table-cell>
          <table:table-cell table:style-name="ce32" office:value-type="float" office:value="2675">
            <text:p><text:s/>2,675 </text:p>
          </table:table-cell>
          <table:table-cell table:number-columns-repeated="2" table:style-name="ce32" office:value-type="float" office:value="2408">
            <text:p><text:s/>2,408 </text:p>
          </table:table-cell>
          <table:table-cell table:style-name="ce41"/>
          <table:table-cell table:style-name="ce50" office:value-type="percentage" office:value="0.00764093599323599">
            <text:p>0.76%</text:p>
          </table:table-cell>
          <table:table-cell table:style-name="ce50" office:value-type="percentage" office:value="0.00677085383616108">
            <text:p>0.68%</text:p>
          </table:table-cell>
          <table:table-cell table:style-name="ce57" office:value-type="percentage" office:value="0.00677085383616108">
            <text:p>0.68%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8" office:value-type="string" table:number-columns-spanned="1" table:number-rows-spanned="2">
            <text:p>Sottoindicatore 2.3:</text:p>
          </table:table-cell>
          <table:table-cell table:style-name="ce22" office:value-type="string">
            <text:p>Consulenze, Collaborazioni, <text:s/>Interinale e altre prestazioni di lavoro sanitarie e sociosanitarie</text:p>
          </table:table-cell>
          <table:table-cell table:style-name="ce37" office:value-type="float" office:value="6204">
            <text:p><text:s/>6,204 </text:p>
          </table:table-cell>
          <table:table-cell table:number-columns-repeated="2" table:style-name="ce37" office:value-type="float" office:value="6233">
            <text:p><text:s/>6,233 </text:p>
          </table:table-cell>
          <table:table-cell table:style-name="ce41"/>
          <table:table-cell table:style-name="ce50" office:value-type="percentage" office:value="0.0177212586549668">
            <text:p>1.77%</text:p>
          </table:table-cell>
          <table:table-cell table:style-name="ce50" office:value-type="percentage" office:value="0.0175260514787342">
            <text:p>1.75%</text:p>
          </table:table-cell>
          <table:table-cell table:style-name="ce57" office:value-type="percentage" office:value="0.0175260514787342">
            <text:p>1.75%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8" office:value-type="string" table:number-columns-spanned="1" table:number-rows-spanned="2">
            <text:p>Sottoindicatore 2.4:</text:p>
          </table:table-cell>
          <table:table-cell table:style-name="ce22" office:value-type="string">
            <text:p>Altri servizi sanitari e sociosanitari a rilevanza sanitaria</text:p>
          </table:table-cell>
          <table:table-cell table:style-name="ce37" office:value-type="float" office:value="1349">
            <text:p><text:s/>1,349 </text:p>
          </table:table-cell>
          <table:table-cell table:number-columns-repeated="2" table:style-name="ce37" office:value-type="float" office:value="1534">
            <text:p><text:s/>1,534 </text:p>
          </table:table-cell>
          <table:table-cell table:style-name="ce41"/>
          <table:table-cell table:style-name="ce50" office:value-type="percentage" office:value="0.00385331688032723">
            <text:p>0.39%</text:p>
          </table:table-cell>
          <table:table-cell table:style-name="ce50" office:value-type="percentage" office:value="0.00431332632253783">
            <text:p>0.43%</text:p>
          </table:table-cell>
          <table:table-cell table:style-name="ce57" office:value-type="percentage" office:value="0.00431332632253783">
            <text:p>0.43%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8" office:value-type="string" table:number-columns-spanned="1" table:number-rows-spanned="2">
            <text:p>Sottoindicatore 2.5:</text:p>
          </table:table-cell>
          <table:table-cell table:style-name="ce22" office:value-type="string">
            <text:p>Servizi non sanitari</text:p>
          </table:table-cell>
          <table:table-cell table:style-name="ce32" office:value-type="float" office:value="47615">
            <text:p><text:s/>47,615 </text:p>
          </table:table-cell>
          <table:table-cell table:number-columns-repeated="2" table:style-name="ce32" office:value-type="float" office:value="49848">
            <text:p><text:s/>49,848 </text:p>
          </table:table-cell>
          <table:table-cell table:style-name="ce41"/>
          <table:table-cell table:style-name="ce50" office:value-type="percentage" office:value="0.136008660679601">
            <text:p>13.60%</text:p>
          </table:table-cell>
          <table:table-cell table:style-name="ce50" office:value-type="percentage" office:value="0.14016342276784">
            <text:p>14.02%</text:p>
          </table:table-cell>
          <table:table-cell table:style-name="ce57" office:value-type="percentage" office:value="0.14016342276784">
            <text:p>14.02%</text:p>
          </table:table-cell>
          <table:table-cell table:number-columns-repeated="1015"/>
        </table:table-row>
        <table:table-row table:style-name="ro1">
          <table:covered-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13" office:value-type="string">
            <text:p>Sottoindicatore 2.6:</text:p>
          </table:table-cell>
          <table:table-cell table:style-name="ce22" office:value-type="string">
            <text:p>Consulenze, Collaborazioni, <text:s/>Interinale e altre prestazioni di lavoro non sanitarie</text:p>
          </table:table-cell>
          <table:table-cell table:style-name="ce37" office:value-type="float" office:value="736">
            <text:p><text:s/>736 </text:p>
          </table:table-cell>
          <table:table-cell table:number-columns-repeated="2" table:style-name="ce37" office:value-type="float" office:value="765">
            <text:p><text:s/>765 </text:p>
          </table:table-cell>
          <table:table-cell table:style-name="ce41"/>
          <table:table-cell table:style-name="ce50" office:value-type="percentage" office:value="0.00210232855739128">
            <text:p>0.21%</text:p>
          </table:table-cell>
          <table:table-cell table:style-name="ce50" office:value-type="percentage" office:value="0.00215103952851463">
            <text:p>0.22%</text:p>
          </table:table-cell>
          <table:table-cell table:style-name="ce57" office:value-type="percentage" office:value="0.00215103952851463">
            <text:p>0.22%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13" office:value-type="string">
            <text:p>Sottoindicatore 2.7:</text:p>
          </table:table-cell>
          <table:table-cell table:style-name="ce22" office:value-type="string">
            <text:p>Manutenzione e riparazione (ordinaria esternalizzata)</text:p>
          </table:table-cell>
          <table:table-cell table:style-name="ce37" office:value-type="float" office:value="9863">
            <text:p><text:s/>9,863 </text:p>
          </table:table-cell>
          <table:table-cell table:number-columns-repeated="2" table:style-name="ce37" office:value-type="float" office:value="11491">
            <text:p><text:s/>11,491 </text:p>
          </table:table-cell>
          <table:table-cell table:style-name="ce41"/>
          <table:table-cell table:style-name="ce50" office:value-type="percentage" office:value="0.0281729165238454">
            <text:p>2.82%</text:p>
          </table:table-cell>
          <table:table-cell table:style-name="ce50" office:value-type="percentage" office:value="0.0323105819897537">
            <text:p>3.23%</text:p>
          </table:table-cell>
          <table:table-cell table:style-name="ce57" office:value-type="percentage" office:value="0.0323105819897537">
            <text:p>3.23%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13" office:value-type="string">
            <text:p>Sottoindicatore 2.8:</text:p>
          </table:table-cell>
          <table:table-cell table:style-name="ce22" office:value-type="string">
            <text:p>Godimento di beni di terzi</text:p>
          </table:table-cell>
          <table:table-cell table:style-name="ce32" office:value-type="float" office:value="7691">
            <text:p><text:s/>7,691 </text:p>
          </table:table-cell>
          <table:table-cell table:number-columns-repeated="2" table:style-name="ce32" office:value-type="float" office:value="5730">
            <text:p><text:s/>5,730 </text:p>
          </table:table-cell>
          <table:table-cell table:style-name="ce41"/>
          <table:table-cell table:style-name="ce50" office:value-type="percentage" office:value="0.0219687621398048">
            <text:p>2.20%</text:p>
          </table:table-cell>
          <table:table-cell table:style-name="ce50" office:value-type="percentage" office:value="0.0161117078410312">
            <text:p>1.61%</text:p>
          </table:table-cell>
          <table:table-cell table:style-name="ce57" office:value-type="percentage" office:value="0.0161117078410312">
            <text:p>1.61%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3" office:value-type="string">
            <text:p>Ricavi della gestione caratteristica</text:p>
          </table:table-cell>
          <table:table-cell table:style-name="ce33" office:value-type="float" office:value="350088">
            <text:p><text:s/>350,088 </text:p>
          </table:table-cell>
          <table:table-cell table:number-columns-repeated="2" table:style-name="ce33" office:value-type="float" office:value="355642">
            <text:p><text:s/>355,642 </text:p>
          </table:table-cell>
          <table:table-cell table:style-name="ce42"/>
          <table:table-cell table:style-name="ce5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14" office:value-type="string">
            <text:p>Indicatore 3:</text:p>
          </table:table-cell>
          <table:table-cell table:style-name="ce19" office:value-type="string">
            <text:p>Costi caratteristici</text:p>
          </table:table-cell>
          <table:table-cell table:style-name="ce28" office:value-type="float" office:value="392540">
            <text:p><text:s/>392,540 </text:p>
          </table:table-cell>
          <table:table-cell table:number-columns-repeated="2" table:style-name="ce28" office:value-type="float" office:value="389922">
            <text:p><text:s/>389,922 </text:p>
          </table:table-cell>
          <table:table-cell table:style-name="ce39"/>
          <table:table-cell table:style-name="ce46" office:value-type="percentage" office:value="1.12126094010649">
            <text:p>112.13%</text:p>
          </table:table-cell>
          <table:table-cell table:style-name="ce46" office:value-type="percentage" office:value="1.09638906540847">
            <text:p>109.64%</text:p>
          </table:table-cell>
          <table:table-cell table:style-name="ce55" office:value-type="percentage" office:value="1.09638906540847">
            <text:p>109.64%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Ricavi della gestione caratteristica</text:p>
          </table:table-cell>
          <table:table-cell table:style-name="ce29" office:value-type="float" office:value="350088">
            <text:p><text:s/>350,088 </text:p>
          </table:table-cell>
          <table:table-cell table:number-columns-repeated="2" table:style-name="ce29" office:value-type="float" office:value="355642">
            <text:p><text:s/>355,642 </text:p>
          </table:table-cell>
          <table:table-cell table:style-name="ce40"/>
          <table:table-cell table:style-name="ce47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7"/>
          <table:table-cell table:style-name="ce21"/>
          <table:table-cell table:style-name="ce30" table:number-columns-repeated="3"/>
          <table:table-cell table:style-name="ce7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14" office:value-type="string">
            <text:p>Indicatore 4:</text:p>
          </table:table-cell>
          <table:table-cell table:style-name="ce19" office:value-type="string">
            <text:p>Costi caratteristici</text:p>
          </table:table-cell>
          <table:table-cell table:style-name="ce28" office:value-type="float" office:value="392540">
            <text:p><text:s/>392,540 </text:p>
          </table:table-cell>
          <table:table-cell table:number-columns-repeated="2" table:style-name="ce28" office:value-type="float" office:value="389922">
            <text:p><text:s/>389,922 </text:p>
          </table:table-cell>
          <table:table-cell table:style-name="ce39"/>
          <table:table-cell table:style-name="ce46" office:value-type="percentage" office:value="1.04067635744717">
            <text:p>104.07%</text:p>
          </table:table-cell>
          <table:table-cell table:style-name="ce46" office:value-type="percentage" office:value="1.01765063589789">
            <text:p>101.77%</text:p>
          </table:table-cell>
          <table:table-cell table:style-name="ce55" office:value-type="percentage" office:value="1.01765063589789">
            <text:p>101.77%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0" office:value-type="string">
            <text:p>Totale costi al netto amm.ti sterilizzati</text:p>
          </table:table-cell>
          <table:table-cell table:style-name="ce29" office:value-type="float" office:value="377197">
            <text:p><text:s/>377,197 </text:p>
          </table:table-cell>
          <table:table-cell table:number-columns-repeated="2" table:style-name="ce29" office:value-type="float" office:value="383159">
            <text:p><text:s/>383,159 </text:p>
          </table:table-cell>
          <table:table-cell table:style-name="ce40"/>
          <table:table-cell table:style-name="ce47" table:number-columns-repeated="2"/>
          <table:table-cell table:style-name="ce56"/>
          <table:table-cell table:number-columns-repeated="1015"/>
        </table:table-row>
        <table:table-row table:style-name="ro1">
          <table:table-cell table:style-name="ce3" table:number-columns-repeated="6"/>
          <table:table-cell table:style-name="ce54" table:number-columns-repeated="3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7" office:value-type="string">
            <text:p>Note:</text:p>
          </table:table-cell>
          <table:table-cell table:style-name="ce7" table:number-columns-repeated="8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1">
            <text:p>(2) Ricavi della gestione caratteristica: valore della produzione al netto dei costi capitalizzati e dell'eventuale contributo PSSR.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1">
            <text:p>(4) Costi caratteristici: comprende i Costi della produzione, oneri finanziari e imposte e tasse.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15" office:value-type="string" table:number-columns-spanned="9" table:number-rows-spanned="1">
            <text:p>(5) Totale costi al netto amm.ti sterilizzati: totale complessivo dei costi al netto dei costi capitalizzati.</text:p>
          </table:table-cell>
          <table:covered-table-cell table:number-columns-repeated="8" table:style-name="ce26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24">
      <style:table-cell-properties fo:padding="0.028in"/>
    </style:style>
    <style:style style:name="Normale_20_2_5f_conto_5f_economico_5f_trimestrale_5f_TRIM_5f_1" style:display-name="Normale 2_conto_economico_trimestrale_TRIM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748in" fo:margin-right="0.748in" style:first-page-number="continue" style:scale-to="48%" style:writing-mode="lr-tb"/>
      <style:header-style>
        <style:header-footer-properties fo:min-height="0.2953in" fo:margin-left="0in" fo:margin-right="0in" fo:margin-bottom="0.3055in"/>
      </style:header-style>
      <style:footer-style>
        <style:header-footer-properties svg:height="0.472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sti Contabilizzati 2013</text:span></text:p>
      </style:header>
      <style:header-left style:display="false">
        <text:p><text:span text:style-name="MT1">Costi Contabilizzati 2013</text:span></text:p>
      </style:header-left>
      <style:footer>
        <style:region-left>
          <text:p><text:span text:style-name="MT1">Titolo documento: Costi contabilizzati 2013</text:span></text:p>
          <text:p><text:span text:style-name="MT1">Data creazione: 18/12/2014</text:span></text:p>
          <text:p><text:span text:style-name="MT1">Data aggiornamento: 18/12/2014</text:span></text:p>
        </style:region-left>
      </style:footer>
      <style:footer-left style:display="false">
        <style:region-left>
          <text:p><text:span text:style-name="MT1">Titolo documento: Costi contabilizzati 2013</text:span></text:p>
          <text:p><text:span text:style-name="MT1">Data creazione: 18/12/2014</text:span></text:p>
          <text:p><text:span text:style-name="MT1">Data aggiornamento: 18/12/2014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12-18T13:48:03</meta:creation-date>
    <dc:creator>Utente</dc:creator>
    <dc:date>2014-12-18T15:34:20</dc:date>
    <meta:print-date>2014-12-18T15:34:18</meta:print-date>
    <meta:document-statistic meta:table-count="1" meta:cell-count="208" meta:object-count="0"/>
    <meta:generator>LibreOffice/4.0.4.2$Linux_X86_64 LibreOffice_project/400m0$Build-2</meta:generator>
  </office:meta>
</office:document-meta>
</file>